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708B44EDC00D1F222E8.jpg" manifest:media-type="image/jpeg"/>
  <manifest:file-entry manifest:full-path="Pictures/1000000000000708000007083FDD152D13614D97.jpg" manifest:media-type="image/jpeg"/>
  <manifest:file-entry manifest:full-path="Pictures/100000000000070800000708B8D42559024A2AB1.jpg" manifest:media-type="image/jpeg"/>
  <manifest:file-entry manifest:full-path="Pictures/1000000000000708000007080618FD3BC8E0C314.jpg" manifest:media-type="image/jpeg"/>
  <manifest:file-entry manifest:full-path="Pictures/100000000000070800000708A27FC392B50BCC36.jpg" manifest:media-type="image/jpeg"/>
  <manifest:file-entry manifest:full-path="Pictures/100000000000070800000708C30551E5F8372E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0.136cm" svg:y="17.247cm" svg:width="8.31cm" svg:height="8.398cm" draw:z-index="0"><draw:image xlink:href="Pictures/100000000000070800000708B8D42559024A2AB1.jpg" xlink:type="simple" xlink:show="embed" xlink:actuate="onLoad" loext:mime-type="image/jpeg"/></draw:frame><draw:frame draw:style-name="fr1" draw:name="Immagine2" text:anchor-type="paragraph" svg:x="8.555cm" svg:y="9.045cm" svg:width="8.502cm" svg:height="8.179cm" draw:z-index="1"><draw:image xlink:href="Pictures/1000000000000708000007083FDD152D13614D97.jpg" xlink:type="simple" xlink:show="embed" xlink:actuate="onLoad" loext:mime-type="image/jpeg"/></draw:frame><draw:frame draw:style-name="fr1" draw:name="Immagine3" text:anchor-type="paragraph" svg:x="0.203cm" svg:y="8.92cm" svg:width="8.059cm" svg:height="8.181cm" draw:z-index="2"><draw:image xlink:href="Pictures/100000000000070800000708A27FC392B50BCC36.jpg" xlink:type="simple" xlink:show="embed" xlink:actuate="onLoad" loext:mime-type="image/jpeg"/></draw:frame><draw:frame draw:style-name="fr1" draw:name="Immagine4" text:anchor-type="paragraph" svg:x="8.916cm" svg:y="0.34cm" svg:width="9.506cm" svg:height="8.273cm" draw:z-index="3"><draw:image xlink:href="Pictures/100000000000070800000708C30551E5F8372E90.jpg" xlink:type="simple" xlink:show="embed" xlink:actuate="onLoad" loext:mime-type="image/jpeg"/></draw:frame><draw:frame draw:style-name="fr1" draw:name="Immagine5" text:anchor-type="paragraph" svg:x="8.777cm" svg:y="17.392cm" svg:width="9.564cm" svg:height="8.066cm" draw:z-index="4"><draw:image xlink:href="Pictures/1000000000000708000007080618FD3BC8E0C314.jpg" xlink:type="simple" xlink:show="embed" xlink:actuate="onLoad" loext:mime-type="image/jpeg"/></draw:frame><draw:frame draw:style-name="fr1" draw:name="Immagine6" text:anchor-type="paragraph" svg:x="-0.213cm" svg:y="0.242cm" svg:width="8.86cm" svg:height="8.251cm" draw:z-index="5"><draw:image xlink:href="Pictures/100000000000070800000708B44EDC00D1F222E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22:24:52.978000000</meta:creation-date>
    <dc:date>2019-10-03T22:47:07.489000000</dc:date>
    <meta:editing-duration>PT1M29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